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1d14b4"/>
    </style:style>
    <style:style style:name="T1" style:family="text">
      <style:text-properties officeooo:rsid="001b485d"/>
    </style:style>
    <style:style style:name="T2" style:family="text">
      <style:text-properties officeooo:rsid="001c73b7"/>
    </style:style>
    <style:style style:name="T3" style:family="text">
      <style:text-properties officeooo:rsid="001e61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nap Aradra érve fejet hajtottunk szabadsághőseink, a 13 vértanú emlékére állított Szabadság-szobornál, majd felkoszorúztuk a kivégzett tábornokok vesztőhelyét. Utunkat Temesváron folytattuk, ahol a Bega-menti központi parkban megtekintettük Hunyadi szobrát, majd Románia legnagyobb moldáv stílusú templomát. Itt található az egykori vár központi erődje, amelynek Hunyadi és Kinizsi is kapitánya volt, ma a Bánát múzeumnak ad otthont. Megtekintettük Bolyai János emléktábláját. Megkoszorúztuk Klapka György honvédtábornok szülőházát. Átsétáltunk az egykori török ellen harcoló várkapitányról elnevezett Losonczi térre, ahol megtekintettük a Dóm épületét, a szerb templomot és a pravoszláv parókiát, a vármegyeházát és a szecessziós épületeket. Majd a mártírok ivókútjánál megemlékeztünk a romániai forradalomról. Buszba szállva megtekintettük a Mária teret, ahol a legenda szerint Dózsa Györgyöt vastrónusára ültették, illetve a mellette található református templomot, ahonnan Tőkés László segítségével elindult a romániai rendszerváltás. </text:p>
      <text:p text:style-name="P1">2. nap: A Bánsági Semmering, túra a Krassó-Szörény Nemzeti Parkban. Nosztalgiavasúttal Oravicabányáról Stájerlakaninára utaztunk. Érkezés után gyönyörű kirándulásra indultunk a Szemenik – Krassó-szurdok Nemzeti Parkba. A napunkat Herkulesfürdőn zártuk, amely Magyarország egykori kincses doboza volt. Sétát tettünk a mára jócskán megkopott monarchia-korabeli villák, parkok, zenepavilonok között a gyógyforrásokban gazdag Cserna mentén. Az ezeréves határ hegyeinek koszorúja tövében megbúvó településen sétálva érezhettük át a legjobban, hogy milyen lehetett az élet e vidéken a kiegyezés és a Trianoni diktátum közötti virágzó időszakban. </text:p>
      <text:p text:style-name="P1">3. nap: Orsova után határátlépés a vaskapu erőművön keresztül. Tekijában hajóra szálltunk és a Vaskapu-szoros Kis- és Nagy-Kazán szakaszán sétahajókáztunk a Széchenyi-tábláig. Ezután utunkat Galambóc felé vettük, ahol megtekintettük, a Zsigmond királyunk által is ostromolt várat. Itt megemlékeztünk Arany Jánosról, elbeszéltük a Babakáj szikla legendáját, László vár történetét. Szendrő váránál felelevenítettük Hunyadi fogvatartását és Kinizsi Pál hősi halálát. Napunkat Székelykevé<text:span text:style-name="T1">n</text:span> zártuk.</text:p>
      <text:p text:style-name="P1"><text:s/>4. nap: Nándorfehérvár: A Kalemegdán parkban, magyarokhoz is kötődő szoborral találkoztunk, majd három várkapun átkelve megérkeztünk Nándorfehérvár várába, ahol Hunyadi és Kapisztrán lába által is koptatott köveken járva elénk tárult a Száva és a Duna összefolyása és azok a helyszínek, amelyek a történelmünk egyik leghíresebb csatájának helyszínéül szolgáltak. A diadal történetének felidézése után főhajtással és koszorúzással tisztelegtünk a várban található emlékkőnél. Zimonyba érve meglátogattuk a frissen felavatott ám már sok vitát kiváltó Hunyadi szobrot. A millenniumi toronynál megemlékezés, főhajtás Hunyadi János halálának helyszínén. Pétervárad: a Hunyadi Mátyás által kiépíttetett második végvári vonal központjához, az Újvidékkel átellenben található Péterváradra látogattunk. A Bánk Bánból ismert Petur bánról elnevezett város erődje egykoron a történelmi Magyarország második legnagyobb erődítménye volt. A Dunán átkelve, az óvárosban megtekintettük Jellasics bán szülőházát. <text:span text:style-name="T2">A</text:span> Tarcal lankáira felkapaszkodva, a "részeges", vagyis fordított óra tövéből gyönyörű kilátást nyertünk Újvidékre, Szerbia második legnagyobb városára. Ezután a föld alá is leereszkedtünk, ahol megismerkedtünk a vár igazi védelmi vonalaival, illetve a Havas Boldogasszony napján esett péterváradi csata történetével, miközben felfedeztük a földalatti katonai kazamatákat, ahol egykoron még Rózsa Sándor is raboskodott. Az erőd 1848/49-ben magyar kézen volt és Komáromhoz hasonlóan csak jóval a szabadságharc bukása után adták fel védői. Újvidék: A főtéren megismerkedtünk a jelentősebb épületekkel és a katolikus templomot fenyegető Svetozár Miletity szoborral, az újonnan felavatott I. Péter király lovas szoborral. Megtekintjük a zsolnai tetős Mária neve templomot, majd a sétálóutcán végig érve a Duna utcát, a szerb püspöki palotát és pravoszláv templomot. A hosszú napot Kishegyesen zártuk, <text:span text:style-name="T3">ahol egy szerbiai iskola diákjaival költöttük el vacsoránkat és az utána következő órákat, megismerve egymás kultúráját, világnézetét.</text:span></text:p>
      <text:p text:style-name="P1"><text:soft-page-break/>5. nap: Szabadka belvárosában megtekintettük belülről a magyar szecessziós Városházát, amelynek vitrázsairól nemzeti nagyjaink és királyaink tekintenek vissza ránk. Szabadka város központjában körbe jártuk a zöld és a kék szökőkutakat, Jakab és Komor szobrait, a Szentháromság szobrot, a Kaszinó épületét, a Népszínházat, majd végigsétáltunk a Korzón, útba ejtve a kaptáros házat is. Megcsodáltuk a magyar szecesszió egyik remekművét, a mézeskalács házat, vagyis a Raichle-palotát. Ellátogattunk a felújított szabadkai Zsinagógához, amely Európa második legnagyobb zsinagógája, majd átsétáltunk a Gimnázium elé, a Kosztolányi szobrokhoz, ahol egy Kosztolányi verssel emlékeztünk meg a város szülöttéről. A buszból megtekintjük a Szent Teréz Székesegyházat, illetve Szárity János szobrát, aki a Magyarországon készült első repülőgép atyja volt. A Palicsi-tó partján tettünk sétát, ahol szecessziós fürdő épületeket, színpompás villákat láthattunk. A tó környékét annyira megkedvelte Mátyás király, hogy 1462-es itteni látogatása után szeretett édesanyjának, Szilágyi Erzsébetnek ajándékoz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3T14:37:41.897000000</meta:creation-date>
    <dc:date>2023-01-13T14:39:45.041000000</dc:date>
    <meta:editing-duration>PT2M3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2" meta:paragraph-count="5" meta:word-count="671" meta:character-count="5291" meta:non-whitespace-character-count="4621"/>
  </office:meta>
</office:document-meta>
</file>